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Arial Narrow" fo:font-size="11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size="8pt"/>
    </style:style>
    <style:style style:name="P7" style:family="paragraph" style:parent-style-name="Text_20_body">
      <style:paragraph-properties fo:text-align="justify" style:justify-single-word="false"/>
      <style:text-properties style:font-name="Arial Narrow" fo:font-size="18pt" fo:font-weight="bold"/>
    </style:style>
    <style:style style:name="P8" style:family="paragraph" style:parent-style-name="Text_20_body">
      <style:text-properties style:font-name="Arial Narrow" fo:font-weight="bold"/>
    </style:style>
    <style:style style:name="P9" style:family="paragraph" style:parent-style-name="Text_20_body">
      <style:paragraph-properties fo:text-align="justify" style:justify-single-word="false"/>
      <style:text-properties style:font-name="Arial Narrow" fo:font-weight="bold"/>
    </style:style>
    <style:style style:name="P10" style:family="paragraph" style:parent-style-name="Text_20_body">
      <style:paragraph-properties fo:text-align="justify" style:justify-single-word="false"/>
      <style:text-properties fo:color="#800000" style:font-name="Arial Narrow" fo:font-size="35pt" fo:font-weight="bold"/>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style:font-name="Arial Narrow"/>
    </style:style>
    <style:style style:name="P13"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14"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15"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16"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17"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18"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19"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20"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21"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22"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23"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24" style:family="paragraph" style:parent-style-name="Text_20_body">
      <style:paragraph-properties fo:margin-left="0cm" fo:margin-right="0cm" fo:margin-top="0cm" fo:margin-bottom="0cm" fo:text-indent="0cm" style:auto-text-indent="false"/>
      <style:text-properties style:font-name="Arial Narrow" fo:font-size="25pt" fo:font-weight="bold"/>
    </style:style>
    <style:style style:name="P25"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26"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27"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28"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29"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weight="bold"/>
    </style:style>
    <style:style style:name="T10" style:family="text">
      <style:text-properties style:font-name="Arial Narrow" fo:font-size="8pt"/>
    </style:style>
    <style:style style:name="T11" style:family="text">
      <style:text-properties style:font-name="Arial Narrow" fo:font-size="8pt" fo:background-color="#ffffcc"/>
    </style:style>
    <style:style style:name="T12" style:family="text">
      <style:text-properties fo:font-weight="bold"/>
    </style:style>
    <style:style style:name="T13" style:family="text">
      <style:text-properties fo:color="#800000"/>
    </style:style>
    <style:style style:name="T14" style:family="text">
      <style:text-properties fo:color="#800000" style:font-name="Arial Narrow" fo:font-size="40pt" fo:font-weight="bold"/>
    </style:style>
    <style:style style:name="T15" style:family="text">
      <style:text-properties fo:color="#000000" style:font-name="Arial Narrow"/>
    </style:style>
    <style:style style:name="T16" style:family="text">
      <style:text-properties fo:color="#000000" style:font-name="Arial Narrow" fo:background-color="#ffffcc"/>
    </style:style>
    <style:style style:name="T17" style:family="text">
      <style:text-properties style:font-name="Arial1"/>
    </style:style>
    <style:style style:name="T18" style:family="text">
      <style:text-properties style:font-name="Arial1" fo:font-size="8pt"/>
    </style:style>
    <style:style style:name="T19" style:family="text">
      <style:text-properties style:font-name="Arial1" fo:font-size="13.5pt"/>
    </style:style>
    <style:style style:name="T20"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Comune di San Casciano in Val di Pesa</text:p>
      <text:p text:style-name="P22">Ufficio Stampa ASSOCIATO DEL CHIANTI FIORENTINO</text:p>
      <text:p text:style-name="P11"> </text:p>
      <text:p text:style-name="P16">Saranno presenti l’autore e lo storico Franco Cardini </text:p>
      <text:p text:style-name="P28">Alessandro Bedini e “L’Italia occupata”</text:p>
      <text:p text:style-name="P25">Il libro sarà presentato lunedì 23 settembre alle ore 21,15 nella sala delle conferenze della biblioteca comunale</text:p>
      <text:p text:style-name="P11"> </text:p>
      <text:p text:style-name="P5">San Casciano in Val di Pesa, 19 settembre 2013<text:span text:style-name="T12">. Libri da leggere e da conoscere attraverso il contatto diretto con gli autori. La biblioteca comunale di San Casciano torna a proporre una stagione letteraria di alto profilo in cui protagoniste sono le parole scritte, presentate, promosse e commentate dalle penne che le hanno prodotte. Un ciclo di incontri-conferenze al fianco degli scrittori e di alcuni esperti che il Comune organizza nella sala delle conferenze di via Roma a partire da lunedì 23 settembre alle ore 21,15. Il primo appuntamento con la cultura dei libri accende i riflettori sul giornalista e saggista Alessandro Bedini e la sua ultima fatica: “L’Italia occupata. La sovranità militare italiana e le basi Usa-Nato”. L’opera sarà introdotta da un ospite d’eccezione nonchè protagonista della cultura nazionale: lo storico e saggista Franco Cardini. Oltre all’autore e allo storico, alla serata prenderà parte un rappresentante dell'amministrazione comunale. </text:span></text:p>
      <text:p text:style-name="P9">Ingresso libero. Info: 055 8256380.</text:p>
      <text:p text:style-name="Text_20_body"> </text:p>
      <text:p text:style-name="P8">Il libro:</text:p>
      <text:p text:style-name="P5">L’Italia è un paese sovrano? E' il nostro paese in condizione di farlo, viste più di 100 basi militari sul nostro territorio sotto l’usbergo degli Stati Uniti e/o della NATO? Questo libro vuol mettere il dito nella piaga: senza un’autentica sovranità il paese diventa un fantoccio nelle mani delle grandi potenze e ciò vale in politica estera così come in politica interna. Una realtà da conoscere per avviare un dibattito civile che ancora latita ma che oggi più che mai è fondamentale iniziare!</text:p>
      <text:p text:style-name="P9">L’autore:</text:p>
      <text:p text:style-name="P3"><text:span text:style-name="T2">Saggista e giornalista, ha insegnato come docente a contratto Storia delle civiltà mediterranee in epoca medievale presso l’Università Campus Lucca e presso l’Istituto SUM Italia di Firenze. Studioso di storia medievale, ha pubblicato Testimone a Gerusalemme. Il pellegrinaggio di un fiorentino del Trecento (Città nuova, Roma 1999) e curato l’edizione italiana de Les récits de voyages et de pèlerinages di Jean Richard con il titolo Il santo viaggio (Jouvence, Roma 2003). Autore di numerosi saggi, tra cui Il pellegrinaggio medievale (La libreria di Babele, Ragusa 2005), Il vero Graal. Itinerario terreno del Sangue di Cristo, (Pacini Fazzi, Lucca 2007), collabora con le riviste «Medioevo», «Diorama» e «Africana». Insieme ad Andrea Consorti ha pubblicato nel 2011 il giallo medievale I segreti della Fortezza Augusta</text:span>.</text:p>
      <text:p text:style-name="P11"> </text:p>
      <text:p text:style-name="P12">Cinzia DUGO</text:p>
      <text:p text:style-name="P12">Ufficio Stampa ASSOCIATO DEL CHIANTI FIORENTINO</text:p>
      <text:p text:style-name="P12">Comuni di Barberino Val d’Elsa, San Casciano in Val di Pesa, Tavarnelle Val di Pesa</text:p>
      <text:p text:style-name="P11"><text:span text:style-name="T2">Mob. </text:span><text:a xlink:type="simple" xlink:href="tel:%2B39%20347%209746290" office:target-frame-name="_blank" xlink:show="new"><text:span text:style-name="T2">+39 347 9746290</text:span></text:a></text:p>
      <text:p text:style-name="P11"><text:span text:style-name="T2">mailto: </text:span><text:a xlink:type="simple" xlink:href="mailto:cinziadugo@libero.it" office:target-frame-name="_blank" xlink:show="new"><text:span text:style-name="T2">cinziadugo@gmail.com</text:span></text:a></text:p>
      <text:p text:style-name="Text_20_body"> </text:p>
      <text:p text:style-name="Text_20_body"> </text:p>
      <text:p text:style-name="Text_20_body">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0:34:17.94</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23" meta:word-count="436" meta:character-count="2835"/>
  </office:meta>
</office:document-meta>
</file>